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646</text:p>
          </table:table-cell>
          <table:table-cell table:number-columns-repeated="4" table:style-name="ce10"/>
          <table:table-cell office:value-type="string" table:style-name="ce12">
            <text:p>03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2" table:style-name="ce16">
            <text:p>102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33" table:style-name="ce17">
            <text:p>73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1:194</text:p>
          </table:table-cell>
          <table:covered-table-cell/>
          <table:table-cell office:value-type="float" office:value="2585945.7200000002" table:style-name="ce20">
            <text:p>2585945,7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20001:65</text:p>
          </table:table-cell>
          <table:covered-table-cell/>
          <table:table-cell office:value-type="float" office:value="430088.75" table:style-name="ce20">
            <text:p>430088,7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50021:699</text:p>
          </table:table-cell>
          <table:covered-table-cell/>
          <table:table-cell office:value-type="float" office:value="10702.12" table:style-name="ce20">
            <text:p>10702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09:324</text:p>
          </table:table-cell>
          <table:covered-table-cell/>
          <table:table-cell office:value-type="float" office:value="1096537.94" table:style-name="ce20">
            <text:p>1096537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09:325</text:p>
          </table:table-cell>
          <table:covered-table-cell/>
          <table:table-cell office:value-type="float" office:value="1096537.94" table:style-name="ce20">
            <text:p>1096537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2046:8291</text:p>
          </table:table-cell>
          <table:covered-table-cell/>
          <table:table-cell office:value-type="float" office:value="170914.24" table:style-name="ce20">
            <text:p>170914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46:8292</text:p>
          </table:table-cell>
          <table:covered-table-cell/>
          <table:table-cell office:value-type="float" office:value="93433.8" table:style-name="ce20">
            <text:p>93433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57:731</text:p>
          </table:table-cell>
          <table:covered-table-cell/>
          <table:table-cell office:value-type="float" office:value="149625.99" table:style-name="ce20">
            <text:p>149625,9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62:236</text:p>
          </table:table-cell>
          <table:covered-table-cell/>
          <table:table-cell office:value-type="float" office:value="2722208.87" table:style-name="ce20">
            <text:p>2722208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69:4834</text:p>
          </table:table-cell>
          <table:covered-table-cell/>
          <table:table-cell office:value-type="float" office:value="98929.91" table:style-name="ce20">
            <text:p>98929,9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200012:98</text:p>
          </table:table-cell>
          <table:covered-table-cell/>
          <table:table-cell office:value-type="float" office:value="604709.22" table:style-name="ce20">
            <text:p>604709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0900005:229</text:p>
          </table:table-cell>
          <table:covered-table-cell/>
          <table:table-cell office:value-type="float" office:value="978534.18" table:style-name="ce20">
            <text:p>978534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8:1100007:288</text:p>
          </table:table-cell>
          <table:covered-table-cell/>
          <table:table-cell office:value-type="float" office:value="1135078.5900000001" table:style-name="ce20">
            <text:p>1135078,5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2100026:256</text:p>
          </table:table-cell>
          <table:covered-table-cell/>
          <table:table-cell office:value-type="float" office:value="214623.35999999999" table:style-name="ce20">
            <text:p>214623,3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1:0100005:1690</text:p>
          </table:table-cell>
          <table:covered-table-cell/>
          <table:table-cell office:value-type="float" office:value="97447.38" table:style-name="ce20">
            <text:p>97447,3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1:0100011:937</text:p>
          </table:table-cell>
          <table:covered-table-cell/>
          <table:table-cell office:value-type="float" office:value="85635.8" table:style-name="ce20">
            <text:p>85635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3:2700003:354</text:p>
          </table:table-cell>
          <table:covered-table-cell/>
          <table:table-cell office:value-type="float" office:value="557659.52" table:style-name="ce20">
            <text:p>557659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3:3004000:950</text:p>
          </table:table-cell>
          <table:covered-table-cell/>
          <table:table-cell office:value-type="float" office:value="261756.87" table:style-name="ce20">
            <text:p>261756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3:3012000:1159</text:p>
          </table:table-cell>
          <table:covered-table-cell/>
          <table:table-cell office:value-type="float" office:value="342816.12" table:style-name="ce20">
            <text:p>342816,1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015101:871</text:p>
          </table:table-cell>
          <table:covered-table-cell/>
          <table:table-cell office:value-type="float" office:value="1599965.74" table:style-name="ce20">
            <text:p>1599965,7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4:0019801:1101</text:p>
          </table:table-cell>
          <table:covered-table-cell/>
          <table:table-cell office:value-type="float" office:value="5699080.9699999997" table:style-name="ce20">
            <text:p>5699080,9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760006:252</text:p>
          </table:table-cell>
          <table:covered-table-cell/>
          <table:table-cell office:value-type="float" office:value="1131082.51" table:style-name="ce20">
            <text:p>1131082,5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760006:253</text:p>
          </table:table-cell>
          <table:covered-table-cell/>
          <table:table-cell office:value-type="float" office:value="995153.08" table:style-name="ce20">
            <text:p>995153,0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780200:229</text:p>
          </table:table-cell>
          <table:covered-table-cell/>
          <table:table-cell office:value-type="float" office:value="771998.04" table:style-name="ce20">
            <text:p>771998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0000000:7288</text:p>
          </table:table-cell>
          <table:covered-table-cell/>
          <table:table-cell office:value-type="float" office:value="504155.44" table:style-name="ce20">
            <text:p>504155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101019:2629</text:p>
          </table:table-cell>
          <table:covered-table-cell/>
          <table:table-cell office:value-type="float" office:value="3724120.27" table:style-name="ce20">
            <text:p>3724120,2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901038:793</text:p>
          </table:table-cell>
          <table:covered-table-cell/>
          <table:table-cell office:value-type="float" office:value="3393087.04" table:style-name="ce20">
            <text:p>3393087,0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1301019:1492</text:p>
          </table:table-cell>
          <table:covered-table-cell/>
          <table:table-cell office:value-type="float" office:value="2473419.2400000002" table:style-name="ce20">
            <text:p>2473419,2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2101001:5555</text:p>
          </table:table-cell>
          <table:covered-table-cell/>
          <table:table-cell office:value-type="float" office:value="3425186.06" table:style-name="ce20">
            <text:p>3425186,0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3901002:285</text:p>
          </table:table-cell>
          <table:covered-table-cell/>
          <table:table-cell office:value-type="float" office:value="2558872.86" table:style-name="ce20">
            <text:p>2558872,8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400003:3611</text:p>
          </table:table-cell>
          <table:covered-table-cell/>
          <table:table-cell office:value-type="float" office:value="2622212.4" table:style-name="ce20">
            <text:p>2622212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400003:3612</text:p>
          </table:table-cell>
          <table:covered-table-cell/>
          <table:table-cell office:value-type="float" office:value="2898504.05" table:style-name="ce20">
            <text:p>2898504,0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400006:2724</text:p>
          </table:table-cell>
          <table:covered-table-cell/>
          <table:table-cell office:value-type="float" office:value="2245241.91" table:style-name="ce20">
            <text:p>2245241,9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500001:4844</text:p>
          </table:table-cell>
          <table:covered-table-cell/>
          <table:table-cell office:value-type="float" office:value="8232017.8499999996" table:style-name="ce20">
            <text:p>8232017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9:0101026:124</text:p>
          </table:table-cell>
          <table:covered-table-cell/>
          <table:table-cell office:value-type="float" office:value="1124864.57" table:style-name="ce20">
            <text:p>1124864,5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9:1600007:56</text:p>
          </table:table-cell>
          <table:covered-table-cell/>
          <table:table-cell office:value-type="float" office:value="576502.93000000005" table:style-name="ce20">
            <text:p>576502,9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0:0000000:5054</text:p>
          </table:table-cell>
          <table:covered-table-cell/>
          <table:table-cell office:value-type="float" office:value="55529.96" table:style-name="ce20">
            <text:p>55529,9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0:0100015:2412</text:p>
          </table:table-cell>
          <table:covered-table-cell/>
          <table:table-cell office:value-type="float" office:value="414.52" table:style-name="ce20">
            <text:p>414,5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0:0100015:2413</text:p>
          </table:table-cell>
          <table:covered-table-cell/>
          <table:table-cell office:value-type="float" office:value="725.41" table:style-name="ce20">
            <text:p>725,4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0:0100015:2414</text:p>
          </table:table-cell>
          <table:covered-table-cell/>
          <table:table-cell office:value-type="float" office:value="1761.71" table:style-name="ce20">
            <text:p>1761,7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0:0100015:2415</text:p>
          </table:table-cell>
          <table:covered-table-cell/>
          <table:table-cell office:value-type="float" office:value="2383.4899999999998" table:style-name="ce20">
            <text:p>2383,4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0:0100055:802</text:p>
          </table:table-cell>
          <table:covered-table-cell/>
          <table:table-cell office:value-type="float" office:value="7984817.8499999996" table:style-name="ce20">
            <text:p>7984817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1:0100006:575</text:p>
          </table:table-cell>
          <table:covered-table-cell/>
          <table:table-cell office:value-type="float" office:value="859147.25" table:style-name="ce20">
            <text:p>859147,2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1:0100006:576</text:p>
          </table:table-cell>
          <table:covered-table-cell/>
          <table:table-cell office:value-type="float" office:value="5045032.8899999997" table:style-name="ce20">
            <text:p>5045032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3:0101020:547</text:p>
          </table:table-cell>
          <table:covered-table-cell/>
          <table:table-cell office:value-type="float" office:value="2837154.32" table:style-name="ce20">
            <text:p>2837154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3:1800021:519</text:p>
          </table:table-cell>
          <table:covered-table-cell/>
          <table:table-cell office:value-type="float" office:value="1402968.49" table:style-name="ce20">
            <text:p>1402968,4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4:0000000:2897</text:p>
          </table:table-cell>
          <table:covered-table-cell/>
          <table:table-cell office:value-type="float" office:value="16574.2" table:style-name="ce20">
            <text:p>16574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4:2700003:37</text:p>
          </table:table-cell>
          <table:covered-table-cell/>
          <table:table-cell office:value-type="float" office:value="572209.28" table:style-name="ce20">
            <text:p>572209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4:2700003:38</text:p>
          </table:table-cell>
          <table:covered-table-cell/>
          <table:table-cell office:value-type="float" office:value="566995.53" table:style-name="ce20">
            <text:p>566995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5:0100061:325</text:p>
          </table:table-cell>
          <table:covered-table-cell/>
          <table:table-cell office:value-type="float" office:value="3495208.18" table:style-name="ce20">
            <text:p>3495208,1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5:1900004:775</text:p>
          </table:table-cell>
          <table:covered-table-cell/>
          <table:table-cell office:value-type="float" office:value="4245762.16" table:style-name="ce20">
            <text:p>4245762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5:6828000:1653</text:p>
          </table:table-cell>
          <table:covered-table-cell/>
          <table:table-cell office:value-type="float" office:value="563936.1" table:style-name="ce20">
            <text:p>563936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5:6930000:327</text:p>
          </table:table-cell>
          <table:covered-table-cell/>
          <table:table-cell office:value-type="float" office:value="2903619.89" table:style-name="ce20">
            <text:p>2903619,8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6945016:6219</text:p>
          </table:table-cell>
          <table:covered-table-cell/>
          <table:table-cell office:value-type="float" office:value="5992525.3399999999" table:style-name="ce20">
            <text:p>5992525,3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6945018:11400</text:p>
          </table:table-cell>
          <table:covered-table-cell/>
          <table:table-cell office:value-type="float" office:value="4612348.46" table:style-name="ce20">
            <text:p>4612348,4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6945018:11401</text:p>
          </table:table-cell>
          <table:covered-table-cell/>
          <table:table-cell office:value-type="float" office:value="3051245.9" table:style-name="ce20">
            <text:p>3051245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976000:643</text:p>
          </table:table-cell>
          <table:covered-table-cell/>
          <table:table-cell office:value-type="float" office:value="1160148.28" table:style-name="ce20">
            <text:p>1160148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7:0010417:1163</text:p>
          </table:table-cell>
          <table:covered-table-cell/>
          <table:table-cell office:value-type="float" office:value="3105023.15" table:style-name="ce20">
            <text:p>3105023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7:0010706:12</text:p>
          </table:table-cell>
          <table:covered-table-cell/>
          <table:table-cell office:value-type="float" office:value="3573789.94" table:style-name="ce20">
            <text:p>3573789,9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7:0010706:20</text:p>
          </table:table-cell>
          <table:covered-table-cell/>
          <table:table-cell office:value-type="float" office:value="1834573.14" table:style-name="ce20">
            <text:p>1834573,1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7:0010706:21</text:p>
          </table:table-cell>
          <table:covered-table-cell/>
          <table:table-cell office:value-type="float" office:value="1739216.8" table:style-name="ce20">
            <text:p>1739216,8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7:0390001:83</text:p>
          </table:table-cell>
          <table:covered-table-cell/>
          <table:table-cell office:value-type="float" office:value="680977.92000000004" table:style-name="ce20">
            <text:p>680977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8:1700003:405</text:p>
          </table:table-cell>
          <table:covered-table-cell/>
          <table:table-cell office:value-type="float" office:value="3131047.87" table:style-name="ce20">
            <text:p>3131047,8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8:3600010:494</text:p>
          </table:table-cell>
          <table:covered-table-cell/>
          <table:table-cell office:value-type="float" office:value="1042023.23" table:style-name="ce20">
            <text:p>1042023,2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8:6700007:315</text:p>
          </table:table-cell>
          <table:covered-table-cell/>
          <table:table-cell office:value-type="float" office:value="1885420.19" table:style-name="ce20">
            <text:p>1885420,1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0:4500005:267</text:p>
          </table:table-cell>
          <table:covered-table-cell/>
          <table:table-cell office:value-type="float" office:value="4576.6400000000003" table:style-name="ce20">
            <text:p>4576,6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1:0100039:55</text:p>
          </table:table-cell>
          <table:covered-table-cell/>
          <table:table-cell office:value-type="float" office:value="1410523.11" table:style-name="ce20">
            <text:p>1410523,1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1:1900011:205</text:p>
          </table:table-cell>
          <table:covered-table-cell/>
          <table:table-cell office:value-type="float" office:value="1094764.03" table:style-name="ce20">
            <text:p>1094764,0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1:4000003:904</text:p>
          </table:table-cell>
          <table:covered-table-cell/>
          <table:table-cell office:value-type="float" office:value="990065.53" table:style-name="ce20">
            <text:p>990065,5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000000:1200</text:p>
          </table:table-cell>
          <table:covered-table-cell/>
          <table:table-cell office:value-type="float" office:value="931986" table:style-name="ce20">
            <text:p>931986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000000:54453</text:p>
          </table:table-cell>
          <table:covered-table-cell/>
          <table:table-cell office:value-type="float" office:value="21945.45" table:style-name="ce20">
            <text:p>21945,4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103045:421</text:p>
          </table:table-cell>
          <table:covered-table-cell/>
          <table:table-cell office:value-type="float" office:value="3044937.9" table:style-name="ce20">
            <text:p>3044937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105033:1415</text:p>
          </table:table-cell>
          <table:covered-table-cell/>
          <table:table-cell office:value-type="float" office:value="238096.21" table:style-name="ce20">
            <text:p>238096,2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116009:481</text:p>
          </table:table-cell>
          <table:covered-table-cell/>
          <table:table-cell office:value-type="float" office:value="1683599.15" table:style-name="ce20">
            <text:p>1683599,1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01006:480</text:p>
          </table:table-cell>
          <table:covered-table-cell/>
          <table:table-cell office:value-type="float" office:value="748774.01" table:style-name="ce20">
            <text:p>748774,01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01030:658</text:p>
          </table:table-cell>
          <table:covered-table-cell/>
          <table:table-cell office:value-type="float" office:value="4779015.0999999996" table:style-name="ce20">
            <text:p>4779015,1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01030:659</text:p>
          </table:table-cell>
          <table:covered-table-cell/>
          <table:table-cell office:value-type="float" office:value="4777934.59" table:style-name="ce20">
            <text:p>4777934,5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01094:6296</text:p>
          </table:table-cell>
          <table:covered-table-cell/>
          <table:table-cell office:value-type="float" office:value="268685.65999999997" table:style-name="ce20">
            <text:p>268685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03009:8371</text:p>
          </table:table-cell>
          <table:covered-table-cell/>
          <table:table-cell office:value-type="float" office:value="2747259.84" table:style-name="ce20">
            <text:p>2747259,8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03018:15820</text:p>
          </table:table-cell>
          <table:covered-table-cell/>
          <table:table-cell office:value-type="float" office:value="98205.4" table:style-name="ce20">
            <text:p>98205,4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09014:4085</text:p>
          </table:table-cell>
          <table:covered-table-cell/>
          <table:table-cell office:value-type="float" office:value="46337.2" table:style-name="ce20">
            <text:p>46337,2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0011:503</text:p>
          </table:table-cell>
          <table:covered-table-cell/>
          <table:table-cell office:value-type="float" office:value="5006927.22" table:style-name="ce20">
            <text:p>5006927,2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1002:23256</text:p>
          </table:table-cell>
          <table:covered-table-cell/>
          <table:table-cell office:value-type="float" office:value="248002.44" table:style-name="ce20">
            <text:p>248002,4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305010:7985</text:p>
          </table:table-cell>
          <table:covered-table-cell/>
          <table:table-cell office:value-type="float" office:value="1467684.37" table:style-name="ce20">
            <text:p>1467684,37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322019:185</text:p>
          </table:table-cell>
          <table:covered-table-cell/>
          <table:table-cell office:value-type="float" office:value="589900.54" table:style-name="ce20">
            <text:p>589900,54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333002:152</text:p>
          </table:table-cell>
          <table:covered-table-cell/>
          <table:table-cell office:value-type="float" office:value="928803.69" table:style-name="ce20">
            <text:p>928803,6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352006:436</text:p>
          </table:table-cell>
          <table:covered-table-cell/>
          <table:table-cell office:value-type="float" office:value="406949.32" table:style-name="ce20">
            <text:p>406949,3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401018:700</text:p>
          </table:table-cell>
          <table:covered-table-cell/>
          <table:table-cell office:value-type="float" office:value="2760956.16" table:style-name="ce20">
            <text:p>2760956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401025:349</text:p>
          </table:table-cell>
          <table:covered-table-cell/>
          <table:table-cell office:value-type="float" office:value="1592402" table:style-name="ce20">
            <text:p>1592402,0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402012:417</text:p>
          </table:table-cell>
          <table:covered-table-cell/>
          <table:table-cell office:value-type="float" office:value="1518304.7" table:style-name="ce20">
            <text:p>1518304,7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402012:418</text:p>
          </table:table-cell>
          <table:covered-table-cell/>
          <table:table-cell office:value-type="float" office:value="423634.13" table:style-name="ce20">
            <text:p>423634,1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403001:1216</text:p>
          </table:table-cell>
          <table:covered-table-cell/>
          <table:table-cell office:value-type="float" office:value="5056861.43" table:style-name="ce20">
            <text:p>5056861,4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405006:180</text:p>
          </table:table-cell>
          <table:covered-table-cell/>
          <table:table-cell office:value-type="float" office:value="3919839.3" table:style-name="ce20">
            <text:p>3919839,3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501032:501</text:p>
          </table:table-cell>
          <table:covered-table-cell/>
          <table:table-cell office:value-type="float" office:value="3549834.19" table:style-name="ce20">
            <text:p>3549834,19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506042:1121</text:p>
          </table:table-cell>
          <table:covered-table-cell/>
          <table:table-cell office:value-type="float" office:value="289064.15999999997" table:style-name="ce20">
            <text:p>289064,1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5025:732</text:p>
          </table:table-cell>
          <table:covered-table-cell/>
          <table:table-cell office:value-type="float" office:value="2486994.66" table:style-name="ce20">
            <text:p>2486994,66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8020:239</text:p>
          </table:table-cell>
          <table:covered-table-cell/>
          <table:table-cell office:value-type="float" office:value="86028.28" table:style-name="ce20">
            <text:p>86028,28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9010:226</text:p>
          </table:table-cell>
          <table:covered-table-cell/>
          <table:table-cell office:value-type="float" office:value="2723529.45" table:style-name="ce20">
            <text:p>2723529,4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41005:91</text:p>
          </table:table-cell>
          <table:covered-table-cell/>
          <table:table-cell office:value-type="float" office:value="1470916.9" table:style-name="ce20">
            <text:p>1470916,90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605044:277</text:p>
          </table:table-cell>
          <table:covered-table-cell/>
          <table:table-cell office:value-type="float" office:value="2288723.85" table:style-name="ce20">
            <text:p>2288723,85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605044:278</text:p>
          </table:table-cell>
          <table:covered-table-cell/>
          <table:table-cell office:value-type="float" office:value="6582396.9199999999" table:style-name="ce20">
            <text:p>6582396,92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string" table:number-columns-spanned="2" table:number-rows-spanned="1" table:style-name="ce2">
            <text:p>36:34:0606009:216</text:p>
          </table:table-cell>
          <table:covered-table-cell/>
          <table:table-cell office:value-type="float" office:value="48017952.130000003" table:style-name="ce22">
            <text:p>48017952,13</text:p>
          </table:table-cell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1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1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30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300002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37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3900030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390003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39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1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50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5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5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5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50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5000015: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40:2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7: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7: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7: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2900004:2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33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33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40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40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40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4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40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40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40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40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40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41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51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1010:1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1020:13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1020:5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1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1033:6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104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1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2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2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2009:4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2024:5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2035:5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2038:1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2041:1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2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22: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56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2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10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5:0100103:13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5:0100105:1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5:0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5:0200029: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5:25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6:0100016:3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6:0400006:4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0000000:26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8:0000000:1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1000079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1000079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1:0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1:2100003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1:3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1:38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1:38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200002:4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1200008:1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1200008:1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1200008:1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1200008:10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1200008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1200008:6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1200008:6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1200008:6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1200008:6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1200008: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1200008: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1200008: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12000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1200008: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1200008: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1200008: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1200008: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1200008: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1200008: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1200008:7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1200008: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1200008:7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1200008:7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1200008:7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1200008:7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1200008:7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1200008:7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1200008:7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1200008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1200008:7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1200008:7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1200008:7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1200008:7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1200008:7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1200008:7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1200008:7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1200008:7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1200008: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1200008:7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1200008: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1200008:7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120000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1200008:7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1200008:7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1200008:7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1200008:7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1200008:7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1200008:7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1200008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1200008:7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1200008: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1200008: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200008:7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1200008:7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1200008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1200008:7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120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1200008:8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1200008:8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1200008: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1200008:8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1200008: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1200008: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1200008: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1200008: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1200008: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200008: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200008: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1200008: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1200008: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1200008: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1200008: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1200008: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1200008: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1200008: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1200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1200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1200008: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1200009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12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12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12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1200009:2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1200009:2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1200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1200009: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1200009:3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1200009:3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1200009:3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1200009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1200009:3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1200009:3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1200009:4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1200009:4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1200009:4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1200009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1200009:5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1200009: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1200010:3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1200010:3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1200010:4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1200010:5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1200010:5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1200010:7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12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12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12000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1200011:2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1200011:2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1300003:3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1300006:2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1300006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1300006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13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00000:122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74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7403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7403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610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76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101006:5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101019: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41: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43:3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43:4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43:4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45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45: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45: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45:3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45:3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201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2010:1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2010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2010:1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2010:11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201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1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10:1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10:12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10:1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0:12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0:12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0:12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102010:12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102010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201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2010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2010:1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201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102010:1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102010:14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102010:14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102010:14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102010:14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102010:14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2010:1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2010:16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201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2010:17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2010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10:17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10:17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10:17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0:17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0:17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0:17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0:17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10:17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102010:17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102010:18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102010:18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10201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102010:2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102010:25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0102010:25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0102010:25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0102010:28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0102010:28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0102010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0102010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0800009:2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0800009:2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0800009:2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58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0100014:9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0100015:11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0100015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0100015:24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0100015: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100028:4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10003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0: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26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4300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6200001:26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6200001:28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6200001:28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6200001:28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6200001:28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6200001:28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6200001:28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620000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6200001:28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6200001:28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6200001:28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6200001:28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6200001:28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6200001:28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200001:28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1:28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200001:28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0:6200001:28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0:6200001:28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0:6200001:28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0:6200001:28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0:6200001:29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0:6200001:29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0:6200001:29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0:6200001:29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0:6200001:29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6200001:29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6200001:29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6200001:29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6200001:2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6200001:29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6200001:29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200001:29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0:6200001:29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6200001:29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6200001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6200001:29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6200001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6200001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6200001:29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6200001:29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6200001:29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6200001:29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6200001:29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6200001:2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6200001:29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6200001:29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6200001:29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6200001:29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6200001:29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200001:29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6200001:29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6200001:29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0:6200001:29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0:6200001:29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0:6200001:29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0:6200001:29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0:6200001:294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0:6200001:29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0:6200001:29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0:6200001:29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0:6200001:2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0:6200001:29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0:6200001:29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0:6200001:29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0:6200001:2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0:6200001:2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0:6200001:29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0:6200001:29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0:6200001:29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0:6200001:29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0:6200001:29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0:6200001:29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0:6200001:29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0:6200001:29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0:6200001:29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0:6200001:29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0:6200001:29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0:6200001:29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0:6200001:29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0:6200001:29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0:6200001:29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0:6200001:297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0:6200001:2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0:6200001:29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0:6200001:29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0:6200001:29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0:6200001:29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6200001:297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6200001:29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6200001:29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1:29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29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0:6200001:29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0:6200001:29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0:62000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0:6200001:29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0:6200001:29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0:6200001:2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0:6200001:29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0:6200001:29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0:6200001:29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0:6200001:29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0:6200001:29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0:6200001:29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0:6200001:29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0:6200001:29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0:6200001:30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0:6200001:30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0:6200001:30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0:6200001:30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0:6200001:30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0:6200001:30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0:6200001:30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0:6200001:30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0:6200001:30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0:6200001:30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0:6200001:301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0:6200001:30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0:6200001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0:6200001:30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0:6200001:30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0:6200001:30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0:6200001:30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0:6200001:30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0:6200001:3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0:6200001:30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0:6200001:30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0:6200001:3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0:6200001:30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0:6200001:30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0:6200001:30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0:6200001:30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0:6200001:30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0:6200001:30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0:6200001:30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0:6200001:30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0:6200001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0:6200001:30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0:6200001:30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0:6200001:30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0:6200001:30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0:6200001:30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0:6200001:30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0:6200001:30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0:6200001:3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0:6200001:30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0:6200001:30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0:6200001:30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0:6200001:30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0:620000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0:620000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0:620000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0:620000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0:620000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0:620000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0:620000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0:6200001:31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0:6200001:31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0:6200001:3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0:6200001:31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0:6200001:31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0:6200001:3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0:6200001:31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0:6200001:3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0:6200001:3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0:6200001:31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0:6200001:3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0:6200001:31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0:6200001:3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0:6200001:3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0:6200001:3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0:6200001:3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0:6200001:33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0:6200001:33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0:6200001:33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0:6200001:33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0:6200001:33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0:6200001:33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0:6200001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0:6200001:3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0:6200001:33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0:6200001:59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1:36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1:87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1:87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1:87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1:8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1:87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1:87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1:87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1:87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1:87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1:87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1:87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1:87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1:8700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1:8700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1:8700017: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1:8700017: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3:0101007:8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4:01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4:0100026:1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4:0100036:4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4:27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4:35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4:40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4:40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4:420000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000000:102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14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7:0000000:21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7:0000000:44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7:0011607:2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7:001180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7:0011801:14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7:0011801:14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7:0011801:15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7:0011801:15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7:0011801:1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7:0011801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7:0011801:15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7:0011801:15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7:0011801:15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7:0011801:15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7:0011801:153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7:0011801:16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7:0011801:16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7:0011801:167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7:0011801:16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7:0011801:16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7:0011801:16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7:0011801:16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7:0011801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7:0011801:16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7:0011801:16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7:00118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7:0011801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7:0011801:16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7:0011801:16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7:0011801:16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7:0011801:16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7:0011801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7:0011801:169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7:0011801:16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7:0011801:16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7:0011801:16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7:0011801:169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7:0011801:16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7:0011801:1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7:0011801:170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7:0011801:17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7:0011801:17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7:0011801:170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7:0011801:1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7:0011801:17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7:0011801:170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7:0011801:17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7:0011801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7:0011801:17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7:0011801:17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7:0011801:1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7:0011801:17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7:0011801:20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7:00122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7:0012233: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0102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190004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1900053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3600010:4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320000:8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29002:6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9:53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9:53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9:7000050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9:8700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9:8700008:1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0:30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1:0700019:34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1:0700019:34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1:0700019:3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1:0700019:3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1:0700019:3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1:11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1:11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1:1100016:1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1:1100016:14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1:110001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1:1900003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1:19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100044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19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19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36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000000:218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000000:2544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000000:379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000000:379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000000:428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000000:50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000000:50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000000:513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000000:529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000000:9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102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103031:2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10407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104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1041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105005:343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105020:2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105022:17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105027:148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105038:5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106002:20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106002:26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106039:38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107028:9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109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116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116002:1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203008:619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203009:49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203012:328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203013:4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203015:2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203016:20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203018:20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203018:205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203018:34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20302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204001:35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204002:399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206001:119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206001:227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206001:57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206001:86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206001:97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206002:5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206020:35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20702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20800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20801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20801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208021:5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208021: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208061: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208065:4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20806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208079:53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208079:55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209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2100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210019:30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210020:197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211002:434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211002:45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301001:44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304020:18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304023:15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304033: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30500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305002:6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306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306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306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306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306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3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306075:9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306086:494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307021:26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31001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349006:30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401005:32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401007:12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401016:12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4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402008:7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402020:77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403001:79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403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40301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403013:165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403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403031:1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403046:1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404005:70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404038:15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504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504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504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505049:13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505053:78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505056:439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506002:510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507019:410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507021:460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507021:56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507021:77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507021:838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507022:185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507025:7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513001:14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513032:3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515029:11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516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516001:57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516001:57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602001:183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602001:443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602001:75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60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604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604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604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604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605009:16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605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605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605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605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605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605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605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605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605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6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605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605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605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6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605029:11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60503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605036:15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605036: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605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605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6060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606001:476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606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60602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606026:62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606026:6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607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607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607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607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607020:74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607023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607025:16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607043:116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60704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607043:119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607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607044:1437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607044:1653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607044:28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6">
            <text:p>17.09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21">
            <text:p>733</text:p>
          </table:table-cell>
          <table:table-cell office:value-type="string" table:number-columns-spanned="3" table:number-rows-spanned="1" table:style-name="ce2">
            <text:p>36:34:060704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0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A46D6185F4B993BB1585C3DC328A252FCD8888C49069198EFE42E2283CDDEEF44E1635F1DC4EB2F66AA33ECAAA94C5010629364625683AD48361C867CADFC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Кирсанова Наталия Викторовна</meta:initial-creator>
    <dc:creator>Пользователь</dc:creator>
    <meta:creation-date>2024-10-04T12:28:35Z</meta:creation-date>
    <dc:date>2024-10-04T12:28:35Z</dc:date>
  </office:meta>
</office:document-meta>
</file>